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22894f" style:font-size-asian="8.69999980926514pt" style:font-size-complex="10pt"/>
    </style:style>
    <style:style style:name="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style:text-underline-style="none" fo:font-weight="normal" officeooo:rsid="0094b08f" officeooo:paragraph-rsid="0014fafb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Footer">
      <style:paragraph-properties fo:margin-top="0cm" fo:margin-bottom="0.199cm" style:contextual-spacing="false" fo:line-height="150%" fo:text-align="start" style:justify-single-word="false">
        <style:tab-stops/>
      </style:paragraph-properties>
      <style:text-properties style:font-name="Arial1" fo:font-size="6pt" style:text-underline-style="none" fo:font-weight="normal" officeooo:rsid="0094b08f" officeooo:paragraph-rsid="001b523c" style:font-size-asian="5.25pt" style:font-weight-asian="normal" style:font-size-complex="6pt" style:font-weight-complex="normal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7075" officeooo:paragraph-rsid="00117075" style:font-size-asian="9.60000038146973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normal" officeooo:rsid="00117075" officeooo:paragraph-rsid="00215d5d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200a5c" officeooo:paragraph-rsid="00200a5c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235510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officeooo:paragraph-rsid="00215d5d"/>
    </style:style>
    <style:style style:name="P11" style:family="paragraph" style:parent-style-name="EXPEDIENTE">
      <style:paragraph-properties fo:line-height="150%"/>
      <style:text-properties officeooo:paragraph-rsid="00200a5c"/>
    </style:style>
    <style:style style:name="P12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7075" officeooo:paragraph-rsid="00117075" style:font-size-asian="9.60000038146973pt" style:font-weight-asian="bold" style:font-size-complex="11pt" style:font-weight-complex="bold"/>
    </style:style>
    <style:style style:name="P13" style:family="paragraph" style:parent-style-name="EXPEDIENTE">
      <style:paragraph-properties fo:line-height="150%"/>
      <style:text-properties style:font-name="Verdana" fo:font-size="11pt" style:text-underline-style="none" fo:font-weight="bold" officeooo:rsid="00198773" officeooo:paragraph-rsid="00235510" style:font-size-asian="9.60000038146973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1" fo:font-size="9pt" fo:font-style="italic" officeooo:rsid="0094b08f" officeooo:paragraph-rsid="001b523c" style:font-size-asian="9pt" style:font-size-complex="9pt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1" fo:font-size="9pt" officeooo:rsid="0094b08f" style:font-size-asian="9pt" style:font-size-complex="9pt"/>
    </style:style>
    <style:style style:name="T5" style:family="text">
      <style:text-properties officeooo:rsid="00200a5c"/>
    </style:style>
    <style:style style:name="T6" style:family="text">
      <style:text-properties style:font-name="Verdana" fo:font-size="11pt" style:text-underline-style="none" fo:font-weight="normal" officeooo:rsid="00117075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200a5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98773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bold" officeooo:rsid="001e666d" style:font-size-asian="9.60000038146973pt" style:font-weight-asian="bold" style:font-size-complex="11pt" style:font-weight-complex="bold"/>
    </style:style>
    <style:style style:name="T10" style:family="text">
      <style:text-properties style:font-name="Verdana" fo:font-size="11pt" style:text-underline-style="none" fo:font-weight="bold" officeooo:rsid="00200a5c" style:font-size-asian="9.60000038146973pt" style:font-weight-asian="bold" style:font-size-complex="11pt" style:font-weight-complex="bold"/>
    </style:style>
    <style:style style:name="T11" style:family="text">
      <style:text-properties style:font-name="Verdana" fo:font-size="11pt" style:text-underline-style="none" fo:font-weight="bold" officeooo:rsid="0015947d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17075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98773" style:font-size-asian="9.60000038146973pt" style:font-weight-asian="bold" style:font-size-complex="11pt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officeooo:rsid="00215d5d" style:font-size-asian="11pt"/>
    </style:style>
    <style:style style:name="T16" style:family="text">
      <style:text-properties officeooo:rsid="00215d5d"/>
    </style:style>
    <style:style style:name="T17" style:family="text">
      <style:text-properties officeooo:rsid="002435bf" style:font-size-asian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iputadas y Diputados de Santa Fe:</text:p>
      <text:p text:style-name="P11"><text:span text:style-name="T6">La Comisión de Educación, Ciencia, Tecnología e Innovación ha considerado el Proyecto de </text:span><text:span text:style-name="T9">Comunicación </text:span><text:span text:style-name="T10">N°</text:span><text:span text:style-name="T11"> </text:span><text:span text:style-name="T10">50158 – CD – Vida y Famiia,</text:span><text:span text:style-name="T7"> del diputado Argañaraz, </text:span>por el cual se solicita disponga gestionar ante la <text:span text:style-name="T5">M</text:span>unicipalidad de <text:span text:style-name="T5">R</text:span>osario la donación para otorgar a la comunidad educativa de la <text:span text:style-name="T5">E</text:span>scuela A.E.S.O. <text:span text:style-name="T5">N</text:span>° 1251 "<text:span text:style-name="T5">D</text:span>r. <text:span text:style-name="T5">V</text:span>íctor <text:span text:style-name="T5">B</text:span>ibian <text:span text:style-name="T5">C</text:span>ue" de la ciudad de <text:span text:style-name="T5">R</text:span>osario, un terreno baldío para la creación de su propio edificio<text:span text:style-name="T6">; y por tratarse de materia afín, se ha dispuesto su tratamiento conjunto con el Proyecto de</text:span><text:span text:style-name="T12"> </text:span><text:span text:style-name="T9">Comunicación</text:span><text:span text:style-name="T13"> </text:span><text:span text:style-name="T10">Nº 50159 – CD – Vida y Familia,</text:span><text:span text:style-name="T7"> del diputado Argañaraz, por el cual se solicita disponga gestionar los medios necesarios para realizar un edificio propio para la Escuela Secundaria A.E.S.O. N° 1251 "Dr. Víctor Bibian Cue" de la ciudad de Rosario, un terreno baldío</text:span><text:span text:style-name="T8">;</text:span><text:span text:style-name="T6"> y por las razones expuestas en los fundamentos y las que podrá dar el miembro informante, esta Comisión aconseja la aprobación del siguiente texto único: <text:s text:c="12"/></text:span></text:p>
      <text:p text:style-name="P8">PROYECTO DE COMUNICACIÓN:</text:p>
      <text:p text:style-name="P10"><text:span text:style-name="T14">La Cámara de Diputados de la Provincia vería con agrado que el Poder Ejecutivo, por intermedio del organismo que corresponda, </text:span><text:span text:style-name="T15">articule los medios y mecanismos necesarios para realizar un edificio propio para la Escuela Secundaria A.E.S.O. Nº 1251 “Doctor Victor Bibian Cue”, en un terreno baldío ubicado en calle Junín y México, de la ciudad de Rosario, departamento Rosario.</text:span></text:p>
      <text:p text:style-name="P7"/>
      <text:p text:style-name="P9">Sala de la Comisión <text:span text:style-name="T17">por Zoom</text:span><text:span text:style-name="T16">, 15 de febrero de 2023.</text:span></text:p>
      <text:p text:style-name="P9">Firmantes: Diputados Balagué, De Ponti, Di Stefano, Hynes, Peralta, Argañaraz, Boscarol, González.</text:p>
      <text:p text:style-name="P14"/>
      <text:p text:style-name="P5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Arial" fo:font-size="10pt" fo:font-style="italic" officeooo:rsid="009bc8ab" officeooo:paragraph-rsid="0022894f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1b523c" style:font-size-asian="5.25pt" style:font-size-complex="6pt"/>
    </style:style>
    <style:style style:name="MP3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fo:font-style="normal" fo:font-weight="normal" officeooo:rsid="0094b08f" officeooo:paragraph-rsid="001b523c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officeooo:rsid="009ec67e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<text:span text:style-name="MT1">3</text:span> – Año del 40<text:span text:style-name="MT1">º</text:span> Aniversario de la Restauración de la Democracia Argentina</text:p>
        <text:p text:style-name="MP2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02-16T10:07:25.589742765</dc:date>
    <meta:print-date>2023-02-15T09:57:25.430949058</meta:print-date>
    <meta:editing-cycles>58</meta:editing-cycles>
    <meta:editing-duration>PT2H13M50S</meta:editing-duration>
    <meta:generator>LibreOffice/7.4.2.3$Linux_X86_64 LibreOffice_project/40$Build-3</meta:generator>
    <meta:document-statistic meta:table-count="0" meta:image-count="1" meta:object-count="0" meta:page-count="2" meta:paragraph-count="8" meta:word-count="268" meta:character-count="1717" meta:non-whitespace-character-count="1439"/>
  </office:meta>
</office:document-meta>
</file>